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15%"/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327b6e" officeooo:paragraph-rsid="00b0c00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b0c00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b1eba" officeooo:paragraph-rsid="003fc8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15%" style:page-number="auto"/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10" style:family="paragraph" style:parent-style-name="DICTAMEN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35c3ba" officeooo:paragraph-rsid="00b2b83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officeooo:rsid="00ba9eee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640f9b" style:font-name-complex="Verdana"/>
    </style:style>
    <style:style style:name="T4" style:family="text">
      <style:text-properties style:font-name="Verdana" officeooo:rsid="0072a9b6" style:font-name-complex="Verdana"/>
    </style:style>
    <style:style style:name="T5" style:family="text">
      <style:text-properties style:font-name="Verdana" officeooo:rsid="0083b875" style:font-name-complex="Verdana"/>
    </style:style>
    <style:style style:name="T6" style:family="text">
      <style:text-properties style:font-name="Verdana" officeooo:rsid="009a87a3" style:font-name-complex="Verdana"/>
    </style:style>
    <style:style style:name="T7" style:family="text">
      <style:text-properties style:font-name="Verdana" officeooo:rsid="00938f41" style:font-name-complex="Verdana"/>
    </style:style>
    <style:style style:name="T8" style:family="text">
      <style:text-properties style:font-name="Verdana" officeooo:rsid="00962188" style:font-name-complex="Verdana"/>
    </style:style>
    <style:style style:name="T9" style:family="text">
      <style:text-properties style:font-name="Verdana" officeooo:rsid="0059cb44" style:font-name-complex="Verdana"/>
    </style:style>
    <style:style style:name="T10" style:family="text">
      <style:text-properties style:font-name="Verdana" officeooo:rsid="00af67c0" style:font-name-complex="Verdana"/>
    </style:style>
    <style:style style:name="T11" style:family="text">
      <style:text-properties style:font-name="Verdana" officeooo:rsid="00b0a0d5" style:font-name-complex="Verdana"/>
    </style:style>
    <style:style style:name="T12" style:family="text">
      <style:text-properties style:font-name="Verdana" fo:font-weight="bold" officeooo:rsid="0039c058" style:font-weight-asian="bold" style:font-name-complex="Verdana" style:font-weight-complex="bold"/>
    </style:style>
    <style:style style:name="T13" style:family="text">
      <style:text-properties style:font-name="Verdana" fo:font-weight="bold" officeooo:rsid="0094d220" style:font-weight-asian="bold" style:font-name-complex="Verdana" style:font-weight-complex="bold"/>
    </style:style>
    <style:style style:name="T14" style:family="text">
      <style:text-properties style:font-name="Verdana" fo:font-weight="bold" officeooo:rsid="00ae5bf3" style:font-weight-asian="bold" style:font-name-complex="Verdana" style:font-weight-complex="bold"/>
    </style:style>
    <style:style style:name="T15" style:family="text">
      <style:text-properties style:font-name="Verdana" style:text-underline-style="none" fo:font-weight="bold" officeooo:rsid="0092906f" style:font-weight-asian="bold" style:font-name-complex="Verdana" style:font-weight-complex="bold"/>
    </style:style>
    <style:style style:name="T16" style:family="text">
      <style:text-properties style:font-name="Verdana" style:text-underline-style="none" fo:font-weight="bold" officeooo:rsid="00154710" style:font-weight-asian="bold" style:font-name-complex="Verdana" style:font-weight-complex="bold"/>
    </style:style>
    <style:style style:name="T17" style:family="text">
      <style:text-properties style:font-name="Verdana" style:text-underline-style="none" fo:font-weight="bold" officeooo:rsid="004ed912" style:font-weight-asian="bold" style:font-name-complex="Verdana" style:font-weight-complex="bold"/>
    </style:style>
    <style:style style:name="T18" style:family="text">
      <style:text-properties style:font-name="Verdana" style:text-underline-style="none" fo:font-weight="bold" officeooo:rsid="00af67c0" style:font-weight-asian="bold" style:font-name-complex="Verdana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054f9" style:font-weight-asian="bold"/>
    </style:style>
    <style:style style:name="T21" style:family="text">
      <style:text-properties fo:font-weight="bold" officeooo:rsid="000c3dd1" style:font-weight-asian="bold"/>
    </style:style>
    <style:style style:name="T22" style:family="text">
      <style:text-properties fo:font-weight="bold" officeooo:rsid="0004541c" style:font-weight-asian="bold"/>
    </style:style>
    <style:style style:name="T23" style:family="text">
      <style:text-properties fo:font-weight="bold" officeooo:rsid="00520483" style:font-weight-asian="bold"/>
    </style:style>
    <style:style style:name="T24" style:family="text">
      <style:text-properties fo:font-weight="bold" officeooo:rsid="005bf2eb" style:font-weight-asian="bold"/>
    </style:style>
    <style:style style:name="T25" style:family="text">
      <style:text-properties fo:font-weight="bold" officeooo:rsid="006abc25" style:font-weight-asian="bold"/>
    </style:style>
    <style:style style:name="T26" style:family="text">
      <style:text-properties fo:font-weight="bold" officeooo:rsid="00abab0d" style:font-weight-asian="bold"/>
    </style:style>
    <style:style style:name="T27" style:family="text">
      <style:text-properties fo:font-weight="bold" officeooo:rsid="00b16b8d" style:font-weight-asian="bold"/>
    </style:style>
    <style:style style:name="T28" style:family="text">
      <style:text-properties style:use-window-font-color="true" style:font-name="Verdana" fo:language="es" fo:country="MX" fo:font-style="normal" style:text-underline-style="none" fo:font-weight="normal" officeooo:rsid="005ccacc" style:font-name-asian="Calibri" style:font-style-asian="normal" style:font-weight-asian="normal" style:font-name-complex="Verdana" style:language-complex="ar" style:country-complex="SA" style:font-weight-complex="normal"/>
    </style:style>
    <style:style style:name="T29" style:family="text">
      <style:text-properties style:use-window-font-color="true" style:font-name="Verdana" fo:language="es" fo:country="MX" fo:font-style="normal" style:text-underline-style="none" fo:font-weight="normal" officeooo:rsid="00299848" style:font-name-asian="Calibri" style:font-style-asian="normal" style:font-weight-asian="normal" style:font-name-complex="Verdana" style:language-complex="ar" style:country-complex="SA" style:font-weight-complex="normal"/>
    </style:style>
    <style:style style:name="T30" style:family="text">
      <style:text-properties style:use-window-font-color="true" style:font-name="Verdana" fo:language="es" fo:country="MX" fo:font-style="normal" style:text-underline-style="none" fo:font-weight="normal" officeooo:rsid="00b0c006" style:font-name-asian="Calibri" style:font-style-asian="normal" style:font-weight-asian="normal" style:font-name-complex="Verdana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/>
      <text:p text:style-name="P6"><text:span text:style-name="T2">La Comisión de Asuntos Constitucionales y Legislación General ha considerado el proyecto de resolución</text:span><text:span text:style-name="T12"> </text:span><text:span text:style-name="T13">39</text:span><text:span text:style-name="T14">173</text:span><text:span text:style-name="T15"> </text:span><text:span text:style-name="T16">– </text:span><text:span text:style-name="T17">CD – </text:span><text:span text:style-name="T18">SOMOS VIDA Y FAMILIA</text:span><text:span text:style-name="T2"> </text:span><text:span text:style-name="T3">d</text:span><text:span text:style-name="T4">e </text:span><text:span text:style-name="T5">l</text:span><text:span text:style-name="T6">a </text:span><text:span text:style-name="T3">diputad</text:span><text:span text:style-name="T7">a</text:span><text:span text:style-name="T4"> </text:span><text:span text:style-name="T8">Ar</text:span><text:span text:style-name="T10">mas Belavi y el diputado Mayoraz</text:span><text:span text:style-name="T6">,</text:span><text:span text:style-name="T9"> por el cual esta cámara resuelve otorgar la distinción </text:span><text:span text:style-name="T11">D</text:span><text:span text:style-name="T9">iploma de </text:span><text:span text:style-name="T11">H</text:span><text:span text:style-name="T9">onor a la </text:span><text:span text:style-name="T11">T</text:span><text:span text:style-name="T9">rayectoria </text:span><text:span text:style-name="T11">D</text:span><text:span text:style-name="T9">estacada a la </text:span><text:span text:style-name="T11">I</text:span><text:span text:style-name="T9">nstitución “</text:span><text:span text:style-name="T11">F</text:span><text:span text:style-name="T9">undación </text:span><text:span text:style-name="T11">C</text:span><text:span text:style-name="T9">ardiopatías </text:span><text:span text:style-name="T11">C</text:span><text:span text:style-name="T9">ongénitas” en reconocimiento al trabajo realizado durante estos diez años</text:span><text:span text:style-name="T28">; que cuenta con dictamen de </text:span><text:span text:style-name="T29">la Comisión de </text:span><text:span text:style-name="T30">Cultura y Medios de Comunicación Social</text:span><text:span text:style-name="T28">; y, por las razones expuestas en los fundamentos y las que podrá dar el miembro informante, esta Comisión ha resuelto adherir al texto emitido por la </text:span><text:span text:style-name="T29">Comisión de </text:span><text:span text:style-name="T30">Cultura y Medios de Comunicación Social</text:span><text:span text:style-name="T28"> aconseja</text:span><text:span text:style-name="T29">ndo</text:span><text:span text:style-name="T28"> su aprobación.</text:span></text:p>
      <text:p text:style-name="P5"/>
      <text:p text:style-name="P8"><text:span text:style-name="T19">Sala de la Comisión </text:span><text:span text:style-name="T27">en Meet</text:span><text:span text:style-name="T19">,</text:span><text:span text:style-name="T23"> </text:span><text:span text:style-name="T26">24</text:span><text:span text:style-name="T25"> </text:span><text:span text:style-name="T20">d</text:span><text:span text:style-name="T24">e </text:span><text:span text:style-name="T26">Septiembre</text:span><text:span text:style-name="T21"> </text:span><text:span text:style-name="T22">de 20</text:span><text:span text:style-name="T24">20</text:span><text:span text:style-name="T22">.-</text:span></text:p>
      <text:p text:style-name="P7"/>
      <text:p text:style-name="P10">FIRMANTES: FARÍAS – PULLARO – BLANCO – MAHMUD- ESPINDOLA- BERMÚDEZ- <text:s/>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/>20<text:span text:style-name="MT1">20</text:span> – AÑO DEL <text:span text:style-name="MT1">BIC</text:span>ENTENARIO DE<text:span text:style-name="MT1">L PASO A LA INMORTALIDAD DEL </text:span></text:p>
        <text:p text:style-name="MP2">GENERAL MANUEL BELGRANO</text:p>
        <text:p text:style-name="MP3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4T15:02:14.414558627</dc:date>
    <meta:editing-cycles>164</meta:editing-cycles>
    <meta:editing-duration>PT12H7M2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57" meta:character-count="1028" meta:non-whitespace-character-count="866"/>
  </office:meta>
</office:document-meta>
</file>